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B5000003004F70DE3FF16D637C.png" manifest:media-type="image/png"/>
  <manifest:file-entry manifest:full-path="Pictures/10000001000004B500000300C84C1F2EEC99CD15.png" manifest:media-type="image/png"/>
  <manifest:file-entry manifest:full-path="Pictures/10000001000004B500000300E776A5A1F36533FE.png" manifest:media-type="image/png"/>
  <manifest:file-entry manifest:full-path="Pictures/10000001000004B500000300D09FA956AA594700.png" manifest:media-type="image/png"/>
  <manifest:file-entry manifest:full-path="Pictures/10000001000004B500000300E3572497CD36CADC.png" manifest:media-type="image/png"/>
  <manifest:file-entry manifest:full-path="Pictures/10000001000004B50000030062158F970692A477.png" manifest:media-type="image/png"/>
  <manifest:file-entry manifest:full-path="Pictures/10000001000004B50000030031DD10A3C597254C.png" manifest:media-type="image/png"/>
  <manifest:file-entry manifest:full-path="Pictures/10000001000004B500000300C6C39186FE0A0DB4.png" manifest:media-type="image/png"/>
  <manifest:file-entry manifest:full-path="Pictures/10000001000004B5000003001C9DAA3CB189A3C8.png" manifest:media-type="image/png"/>
  <manifest:file-entry manifest:full-path="Pictures/10000001000004B500000300FF610500B4C6BA8C.png" manifest:media-type="image/png"/>
  <manifest:file-entry manifest:full-path="Pictures/10000001000004B5000003007CCB3678EF2937E0.png" manifest:media-type="image/png"/>
  <manifest:file-entry manifest:full-path="Pictures/10000001000004B5000003005CD95B05E301EDB2.png" manifest:media-type="image/png"/>
  <manifest:file-entry manifest:full-path="Pictures/10000001000004B500000300B6A9B531B7D7AD6D.png" manifest:media-type="image/png"/>
  <manifest:file-entry manifest:full-path="Pictures/10000001000004B5000003003EED9BC00CA6F719.png" manifest:media-type="image/png"/>
  <manifest:file-entry manifest:full-path="Pictures/10000001000004B50000030048D68E4F709FB539.png" manifest:media-type="image/png"/>
  <manifest:file-entry manifest:full-path="Pictures/10000001000004B5000003002915233BF5C231F5.png" manifest:media-type="image/png"/>
  <manifest:file-entry manifest:full-path="Pictures/10000001000004B50000030024224DDA887AA3B9.png" manifest:media-type="image/png"/>
  <manifest:file-entry manifest:full-path="Pictures/10000001000004B50000030094AA8B1EB3D4488F.png" manifest:media-type="image/png"/>
  <manifest:file-entry manifest:full-path="Pictures/10000001000004B500000300FF33D55969E76196.png" manifest:media-type="image/png"/>
  <manifest:file-entry manifest:full-path="Pictures/10000001000004B500000300D1A52BFB1396514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0.96cm" table:align="margins"/>
    </style:style>
    <style:style style:name="Tabla1.A" style:family="table-column">
      <style:table-column-properties style:column-width="10.479cm" style:rel-column-width="32767*"/>
    </style:style>
    <style:style style:name="Tabla1.B" style:family="table-column">
      <style:table-column-properties style:column-width="10.481cm" style:rel-column-width="32768*"/>
    </style:style>
    <style:style style:name="Tabla1.1" style:family="table-row">
      <style:table-row-properties style:row-height="6.75cm"/>
    </style:style>
    <style:style style:name="Tabla1.A1" style:family="table-cell">
      <style:table-cell-properties style:writing-mode="page"/>
    </style:style>
    <style:style style:name="Tabla2" style:family="table">
      <style:table-properties style:width="20.96cm" table:align="margins"/>
    </style:style>
    <style:style style:name="Tabla2.A" style:family="table-column">
      <style:table-column-properties style:column-width="10.479cm" style:rel-column-width="32767*"/>
    </style:style>
    <style:style style:name="Tabla2.B" style:family="table-column">
      <style:table-column-properties style:column-width="10.481cm" style:rel-column-width="32768*"/>
    </style:style>
    <style:style style:name="Tabla2.1" style:family="table-row">
      <style:table-row-properties style:row-height="6.75cm"/>
    </style:style>
    <style:style style:name="Tabla2.A1" style:family="table-cell">
      <style:table-cell-properties style:writing-mode="page"/>
    </style:style>
    <style:style style:name="Tabla3" style:family="table">
      <style:table-properties style:width="20.96cm" table:align="margins"/>
    </style:style>
    <style:style style:name="Tabla3.A" style:family="table-column">
      <style:table-column-properties style:column-width="10.479cm" style:rel-column-width="32767*"/>
    </style:style>
    <style:style style:name="Tabla3.B" style:family="table-column">
      <style:table-column-properties style:column-width="10.481cm" style:rel-column-width="32768*"/>
    </style:style>
    <style:style style:name="Tabla3.1" style:family="table-row">
      <style:table-row-properties style:row-height="6.75cm"/>
    </style:style>
    <style:style style:name="Tabla3.A1" style:family="table-cell">
      <style:table-cell-properties style:writing-mode="page"/>
    </style:style>
    <style:style style:name="Tabla4" style:family="table">
      <style:table-properties style:width="20.96cm" table:align="margins"/>
    </style:style>
    <style:style style:name="Tabla4.A" style:family="table-column">
      <style:table-column-properties style:column-width="10.479cm" style:rel-column-width="32767*"/>
    </style:style>
    <style:style style:name="Tabla4.B" style:family="table-column">
      <style:table-column-properties style:column-width="10.481cm" style:rel-column-width="32768*"/>
    </style:style>
    <style:style style:name="Tabla4.1" style:family="table-row">
      <style:table-row-properties style:row-height="6.75cm"/>
    </style:style>
    <style:style style:name="Tabla4.A1" style:family="table-cell">
      <style:table-cell-properties style:writing-mode="page"/>
    </style:style>
    <style:style style:name="Tabla5" style:family="table">
      <style:table-properties style:width="20.96cm" table:align="margins"/>
    </style:style>
    <style:style style:name="Tabla5.A" style:family="table-column">
      <style:table-column-properties style:column-width="10.479cm" style:rel-column-width="32767*"/>
    </style:style>
    <style:style style:name="Tabla5.B" style:family="table-column">
      <style:table-column-properties style:column-width="10.481cm" style:rel-column-width="32768*"/>
    </style:style>
    <style:style style:name="Tabla5.1" style:family="table-row">
      <style:table-row-properties style:row-height="6.75cm"/>
    </style:style>
    <style:style style:name="Tabla5.A1" style:family="table-cell">
      <style:table-cell-properties style:writing-mode="page"/>
    </style:style>
    <style:style style:name="Tabla6" style:family="table">
      <style:table-properties style:width="20.96cm" table:align="margins"/>
    </style:style>
    <style:style style:name="Tabla6.A" style:family="table-column">
      <style:table-column-properties style:column-width="10.479cm" style:rel-column-width="32767*"/>
    </style:style>
    <style:style style:name="Tabla6.B" style:family="table-column">
      <style:table-column-properties style:column-width="10.481cm" style:rel-column-width="32768*"/>
    </style:style>
    <style:style style:name="Tabla6.1" style:family="table-row">
      <style:table-row-properties style:row-height="6.75cm"/>
    </style:style>
    <style:style style:name="Tabla6.A1" style:family="table-cell">
      <style:table-cell-properties style:writing-mode="page"/>
    </style:style>
    <style:style style:name="Tabla7" style:family="table">
      <style:table-properties style:width="20.96cm" table:align="margins"/>
    </style:style>
    <style:style style:name="Tabla7.A" style:family="table-column">
      <style:table-column-properties style:column-width="10.479cm" style:rel-column-width="32767*"/>
    </style:style>
    <style:style style:name="Tabla7.B" style:family="table-column">
      <style:table-column-properties style:column-width="10.481cm" style:rel-column-width="32768*"/>
    </style:style>
    <style:style style:name="Tabla7.1" style:family="table-row">
      <style:table-row-properties style:row-height="6.75cm"/>
    </style:style>
    <style:style style:name="Tabla7.A1" style:family="table-cell">
      <style:table-cell-properties style:writing-mode="page"/>
    </style:style>
    <style:style style:name="Tabla8" style:family="table">
      <style:table-properties style:width="20.96cm" table:align="margins"/>
    </style:style>
    <style:style style:name="Tabla8.A" style:family="table-column">
      <style:table-column-properties style:column-width="10.479cm" style:rel-column-width="32767*"/>
    </style:style>
    <style:style style:name="Tabla8.B" style:family="table-column">
      <style:table-column-properties style:column-width="10.481cm" style:rel-column-width="32768*"/>
    </style:style>
    <style:style style:name="Tabla8.1" style:family="table-row">
      <style:table-row-properties style:row-height="6.75cm"/>
    </style:style>
    <style:style style:name="Tabla8.A1" style:family="table-cell">
      <style:table-cell-properties style:writing-mode="page"/>
    </style:style>
    <style:style style:name="Tabla9" style:family="table">
      <style:table-properties style:width="20.96cm" table:align="margins"/>
    </style:style>
    <style:style style:name="Tabla9.A" style:family="table-column">
      <style:table-column-properties style:column-width="10.479cm" style:rel-column-width="32767*"/>
    </style:style>
    <style:style style:name="Tabla9.B" style:family="table-column">
      <style:table-column-properties style:column-width="10.481cm" style:rel-column-width="32768*"/>
    </style:style>
    <style:style style:name="Tabla9.1" style:family="table-row">
      <style:table-row-properties style:row-height="6.75cm"/>
    </style:style>
    <style:style style:name="Tabla9.A1" style:family="table-cell">
      <style:table-cell-properties style:writing-mode="page"/>
    </style:style>
    <style:style style:name="Tabla10" style:family="table">
      <style:table-properties style:width="20.96cm" table:align="margins"/>
    </style:style>
    <style:style style:name="Tabla10.A" style:family="table-column">
      <style:table-column-properties style:column-width="10.479cm" style:rel-column-width="32767*"/>
    </style:style>
    <style:style style:name="Tabla10.B" style:family="table-column">
      <style:table-column-properties style:column-width="10.481cm" style:rel-column-width="32768*"/>
    </style:style>
    <style:style style:name="Tabla10.1" style:family="table-row">
      <style:table-row-properties style:row-height="6.75cm"/>
    </style:style>
    <style:style style:name="Tabla10.A1" style:family="table-cell">
      <style:table-cell-properties style:writing-mode="page"/>
    </style:style>
    <style:style style:name="P1" style:family="paragraph" style:parent-style-name="Standard">
      <style:text-properties officeooo:paragraph-rsid="0028c60c"/>
    </style:style>
    <style:style style:name="P2" style:family="paragraph" style:parent-style-name="Table_20_Contents">
      <style:text-properties officeooo:paragraph-rsid="0028c60c"/>
    </style:style>
    <style:style style:name="P3" style:family="paragraph" style:parent-style-name="Table_20_Contents">
      <style:text-properties officeooo:rsid="001f079a" officeooo:paragraph-rsid="001f079a"/>
    </style:style>
    <style:style style:name="P4" style:family="paragraph" style:parent-style-name="Table_20_Contents">
      <style:text-properties officeooo:rsid="001f079a" officeooo:paragraph-rsid="001fdd4b"/>
    </style:style>
    <style:style style:name="P5" style:family="paragraph" style:parent-style-name="Table_20_Contents">
      <style:text-properties officeooo:rsid="001f079a" officeooo:paragraph-rsid="0028c60c"/>
    </style:style>
    <style:style style:name="P6" style:family="paragraph" style:parent-style-name="Table_20_Contents">
      <style:text-properties officeooo:paragraph-rsid="001fdd4b"/>
    </style:style>
    <style:style style:name="P7" style:family="paragraph" style:parent-style-name="Table_20_Contents">
      <style:text-properties officeooo:rsid="0023b3f0" officeooo:paragraph-rsid="0023b3f0"/>
    </style:style>
    <style:style style:name="P8" style:family="paragraph" style:parent-style-name="Table_20_Contents">
      <style:text-properties officeooo:rsid="0023b3f0" officeooo:paragraph-rsid="0028c6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<draw:frame draw:style-name="fr1" draw:name="Imagen1" text:anchor-type="char" svg:x="0.15cm" svg:y="0.15cm" svg:width="10.202cm" svg:height="6.502cm" draw:z-index="4"><draw:image xlink:href="Pictures/10000001000004B50000030031DD10A3C597254C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" text:anchor-type="char" svg:x="0.15cm" svg:y="0.15cm" svg:width="10.202cm" svg:height="6.502cm" draw:z-index="0"><draw:image xlink:href="Pictures/10000001000004B500000300FF610500B4C6BA8C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Imagen1 Copy 1" text:anchor-type="char" svg:x="0.15cm" svg:y="0.15cm" svg:width="10.202cm" svg:height="6.502cm" draw:z-index="5"><draw:image xlink:href="Pictures/10000001000004B50000030031DD10A3C597254C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1" text:anchor-type="char" svg:x="0.15cm" svg:y="0.15cm" svg:width="10.202cm" svg:height="6.502cm" draw:z-index="1"><draw:image xlink:href="Pictures/10000001000004B500000300FF610500B4C6BA8C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Table_20_Contents"><draw:frame draw:style-name="fr1" draw:name="Imagen1 Copy 2" text:anchor-type="char" svg:x="0.15cm" svg:y="0.15cm" svg:width="10.202cm" svg:height="6.502cm" draw:z-index="6"><draw:image xlink:href="Pictures/10000001000004B50000030031DD10A3C597254C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2" text:anchor-type="char" svg:x="0.15cm" svg:y="0.15cm" svg:width="10.202cm" svg:height="6.502cm" draw:z-index="2"><draw:image xlink:href="Pictures/10000001000004B500000300FF610500B4C6BA8C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Table_20_Contents"><draw:frame draw:style-name="fr1" draw:name="Imagen1 Copy 3" text:anchor-type="char" svg:x="0.15cm" svg:y="0.15cm" svg:width="10.202cm" svg:height="6.502cm" draw:z-index="7"><draw:image xlink:href="Pictures/10000001000004B50000030031DD10A3C597254C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3" text:anchor-type="char" svg:x="0.15cm" svg:y="0.15cm" svg:width="10.202cm" svg:height="6.502cm" draw:z-index="3"><draw:image xlink:href="Pictures/10000001000004B500000300FF610500B4C6BA8C.png" xlink:type="simple" xlink:show="embed" xlink:actuate="onLoad" draw:mime-type="image/png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6"><draw:frame draw:style-name="fr1" draw:name="Imagen3" text:anchor-type="char" svg:x="0.15cm" svg:y="0.15cm" svg:width="10.202cm" svg:height="6.502cm" draw:z-index="24"><draw:image xlink:href="Pictures/10000001000004B50000030062158F970692A47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4" text:anchor-type="char" svg:x="0.15cm" svg:y="0.15cm" svg:width="10.202cm" svg:height="6.502cm" draw:z-index="25"><draw:image xlink:href="Pictures/10000001000004B5000003005CD95B05E301EDB2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4"><draw:frame draw:style-name="fr1" draw:name="Imagen3 Copy 1" text:anchor-type="char" svg:x="0.15cm" svg:y="0.15cm" svg:width="10.202cm" svg:height="6.502cm" draw:z-index="26"><draw:image xlink:href="Pictures/10000001000004B50000030062158F970692A47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4 Copy 1" text:anchor-type="char" svg:x="0.15cm" svg:y="0.15cm" svg:width="10.202cm" svg:height="6.502cm" draw:z-index="29"><draw:image xlink:href="Pictures/10000001000004B5000003005CD95B05E301EDB2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3 Copy 2" text:anchor-type="char" svg:x="0.15cm" svg:y="0.15cm" svg:width="10.202cm" svg:height="6.502cm" draw:z-index="27"><draw:image xlink:href="Pictures/10000001000004B50000030062158F970692A47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4 Copy 2" text:anchor-type="char" svg:x="0.15cm" svg:y="0.15cm" svg:width="10.202cm" svg:height="6.502cm" draw:z-index="30"><draw:image xlink:href="Pictures/10000001000004B5000003005CD95B05E301EDB2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3 Copy 3" text:anchor-type="char" svg:x="0.15cm" svg:y="0.15cm" svg:width="10.202cm" svg:height="6.502cm" draw:z-index="28"><draw:image xlink:href="Pictures/10000001000004B50000030062158F970692A47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4 Copy 3" text:anchor-type="char" svg:x="0.15cm" svg:y="0.15cm" svg:width="10.202cm" svg:height="6.502cm" draw:z-index="31"><draw:image xlink:href="Pictures/10000001000004B5000003005CD95B05E301EDB2.png" xlink:type="simple" xlink:show="embed" xlink:actuate="onLoad" draw:mime-type="image/png"/></draw:frame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7"><draw:frame draw:style-name="fr1" draw:name="Imagen21" text:anchor-type="char" svg:x="0.15cm" svg:y="0.15cm" svg:width="10.202cm" svg:height="6.502cm" draw:z-index="32"><draw:image xlink:href="Pictures/10000001000004B5000003002915233BF5C231F5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22" text:anchor-type="char" svg:x="0.15cm" svg:y="0.15cm" svg:width="10.202cm" svg:height="6.502cm" draw:z-index="33"><draw:image xlink:href="Pictures/10000001000004B5000003007CCB3678EF2937E0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4"><draw:frame draw:style-name="fr1" draw:name="Imagen21 Copy 1" text:anchor-type="char" svg:x="0.15cm" svg:y="0.15cm" svg:width="10.202cm" svg:height="6.502cm" draw:z-index="34"><draw:image xlink:href="Pictures/10000001000004B5000003002915233BF5C231F5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22 Copy 1" text:anchor-type="char" svg:x="0.15cm" svg:y="0.15cm" svg:width="10.202cm" svg:height="6.502cm" draw:z-index="37"><draw:image xlink:href="Pictures/10000001000004B5000003007CCB3678EF2937E0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6"><draw:frame draw:style-name="fr1" draw:name="Imagen21 Copy 2" text:anchor-type="char" svg:x="0.15cm" svg:y="0.15cm" svg:width="10.202cm" svg:height="6.502cm" draw:z-index="35"><draw:image xlink:href="Pictures/10000001000004B5000003002915233BF5C231F5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22 Copy 2" text:anchor-type="char" svg:x="0.15cm" svg:y="0.15cm" svg:width="10.202cm" svg:height="6.502cm" draw:z-index="38"><draw:image xlink:href="Pictures/10000001000004B5000003007CCB3678EF2937E0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6"><draw:frame draw:style-name="fr1" draw:name="Imagen21 Copy 3" text:anchor-type="char" svg:x="0.15cm" svg:y="0.15cm" svg:width="10.202cm" svg:height="6.502cm" draw:z-index="36"><draw:image xlink:href="Pictures/10000001000004B5000003002915233BF5C231F5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22 Copy 3" text:anchor-type="char" svg:x="0.15cm" svg:y="0.15cm" svg:width="10.202cm" svg:height="6.502cm" draw:z-index="39"><draw:image xlink:href="Pictures/10000001000004B5000003007CCB3678EF2937E0.png" xlink:type="simple" xlink:show="embed" xlink:actuate="onLoad" draw:mime-type="image/png"/></draw:frame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p text:style-name="P7"><draw:frame draw:style-name="fr1" draw:name="Imagen7" text:anchor-type="char" svg:x="0.15cm" svg:y="0.15cm" svg:width="10.202cm" svg:height="6.502cm" draw:z-index="8"><draw:image xlink:href="Pictures/10000001000004B50000030024224DDA887AA3B9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" text:anchor-type="char" svg:x="0.15cm" svg:y="0.15cm" svg:width="10.202cm" svg:height="6.502cm" draw:z-index="9"><draw:image xlink:href="Pictures/10000001000004B500000300C6C39186FE0A0DB4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4"><draw:frame draw:style-name="fr1" draw:name="Imagen7 Copy 1" text:anchor-type="char" svg:x="0.15cm" svg:y="0.15cm" svg:width="10.202cm" svg:height="6.502cm" draw:z-index="10"><draw:image xlink:href="Pictures/10000001000004B50000030024224DDA887AA3B9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1" text:anchor-type="char" svg:x="0.15cm" svg:y="0.15cm" svg:width="10.202cm" svg:height="6.502cm" draw:z-index="13"><draw:image xlink:href="Pictures/10000001000004B500000300C6C39186FE0A0DB4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6"><draw:frame draw:style-name="fr1" draw:name="Imagen7 Copy 2" text:anchor-type="char" svg:x="0.15cm" svg:y="0.15cm" svg:width="10.202cm" svg:height="6.502cm" draw:z-index="11"><draw:image xlink:href="Pictures/10000001000004B50000030024224DDA887AA3B9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2" text:anchor-type="char" svg:x="0.15cm" svg:y="0.15cm" svg:width="10.202cm" svg:height="6.502cm" draw:z-index="14"><draw:image xlink:href="Pictures/10000001000004B500000300C6C39186FE0A0DB4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6"><draw:frame draw:style-name="fr1" draw:name="Imagen7 Copy 3" text:anchor-type="char" svg:x="0.15cm" svg:y="0.15cm" svg:width="10.202cm" svg:height="6.502cm" draw:z-index="12"><draw:image xlink:href="Pictures/10000001000004B50000030024224DDA887AA3B9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3" text:anchor-type="char" svg:x="0.15cm" svg:y="0.15cm" svg:width="10.202cm" svg:height="6.502cm" draw:z-index="15"><draw:image xlink:href="Pictures/10000001000004B500000300C6C39186FE0A0DB4.png" xlink:type="simple" xlink:show="embed" xlink:actuate="onLoad" draw:mime-type="image/png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office:value-type="string">
            <text:p text:style-name="P7"><draw:frame draw:style-name="fr1" draw:name="Imagen5" text:anchor-type="char" svg:x="0.15cm" svg:y="0.15cm" svg:width="10.202cm" svg:height="6.502cm" draw:z-index="40"><draw:image xlink:href="Pictures/10000001000004B50000030094AA8B1EB3D4488F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" text:anchor-type="char" svg:x="0.15cm" svg:y="0.15cm" svg:width="10.202cm" svg:height="6.502cm" draw:z-index="41"><draw:image xlink:href="Pictures/10000001000004B500000300B6A9B531B7D7AD6D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4"><draw:frame draw:style-name="fr1" draw:name="Imagen5 Copy 1" text:anchor-type="char" svg:x="0.15cm" svg:y="0.15cm" svg:width="10.202cm" svg:height="6.502cm" draw:z-index="42"><draw:image xlink:href="Pictures/10000001000004B50000030094AA8B1EB3D4488F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1" text:anchor-type="char" svg:x="0.15cm" svg:y="0.15cm" svg:width="10.202cm" svg:height="6.502cm" draw:z-index="45"><draw:image xlink:href="Pictures/10000001000004B500000300B6A9B531B7D7AD6D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6"><draw:frame draw:style-name="fr1" draw:name="Imagen5 Copy 2" text:anchor-type="char" svg:x="0.15cm" svg:y="0.15cm" svg:width="10.202cm" svg:height="6.502cm" draw:z-index="43"><draw:image xlink:href="Pictures/10000001000004B50000030094AA8B1EB3D4488F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2" text:anchor-type="char" svg:x="0.15cm" svg:y="0.15cm" svg:width="10.202cm" svg:height="6.502cm" draw:z-index="46"><draw:image xlink:href="Pictures/10000001000004B500000300B6A9B531B7D7AD6D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6"><draw:frame draw:style-name="fr1" draw:name="Imagen5 Copy 3" text:anchor-type="char" svg:x="0.15cm" svg:y="0.15cm" svg:width="10.202cm" svg:height="6.502cm" draw:z-index="44"><draw:image xlink:href="Pictures/10000001000004B50000030094AA8B1EB3D4488F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3" text:anchor-type="char" svg:x="0.15cm" svg:y="0.15cm" svg:width="10.202cm" svg:height="6.502cm" draw:z-index="47"><draw:image xlink:href="Pictures/10000001000004B500000300B6A9B531B7D7AD6D.png" xlink:type="simple" xlink:show="embed" xlink:actuate="onLoad" draw:mime-type="image/png"/></draw:frame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8"><draw:frame draw:style-name="fr1" draw:name="Imagen9" text:anchor-type="char" svg:x="0.15cm" svg:y="0.15cm" svg:width="10.202cm" svg:height="6.502cm" draw:z-index="48"><draw:image xlink:href="Pictures/10000001000004B5000003001C9DAA3CB189A3C8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" text:anchor-type="char" svg:x="0.15cm" svg:y="0.15cm" svg:width="10.202cm" svg:height="6.502cm" draw:z-index="49"><draw:image xlink:href="Pictures/10000001000004B500000300D1A52BFB1396514B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5"><draw:frame draw:style-name="fr1" draw:name="Imagen9 Copy 1" text:anchor-type="char" svg:x="0.15cm" svg:y="0.15cm" svg:width="10.202cm" svg:height="6.502cm" draw:z-index="50"><draw:image xlink:href="Pictures/10000001000004B5000003001C9DAA3CB189A3C8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1" text:anchor-type="char" svg:x="0.15cm" svg:y="0.15cm" svg:width="10.202cm" svg:height="6.502cm" draw:z-index="53"><draw:image xlink:href="Pictures/10000001000004B500000300D1A52BFB1396514B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2"><draw:frame draw:style-name="fr1" draw:name="Imagen9 Copy 2" text:anchor-type="char" svg:x="0.15cm" svg:y="0.15cm" svg:width="10.202cm" svg:height="6.502cm" draw:z-index="51"><draw:image xlink:href="Pictures/10000001000004B5000003001C9DAA3CB189A3C8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2" text:anchor-type="char" svg:x="0.15cm" svg:y="0.15cm" svg:width="10.202cm" svg:height="6.502cm" draw:z-index="54"><draw:image xlink:href="Pictures/10000001000004B500000300D1A52BFB1396514B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2"><draw:frame draw:style-name="fr1" draw:name="Imagen9 Copy 3" text:anchor-type="char" svg:x="0.15cm" svg:y="0.15cm" svg:width="10.202cm" svg:height="6.502cm" draw:z-index="52"><draw:image xlink:href="Pictures/10000001000004B5000003001C9DAA3CB189A3C8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3" text:anchor-type="char" svg:x="0.15cm" svg:y="0.15cm" svg:width="10.202cm" svg:height="6.502cm" draw:z-index="55"><draw:image xlink:href="Pictures/10000001000004B500000300D1A52BFB1396514B.png" xlink:type="simple" xlink:show="embed" xlink:actuate="onLoad" draw:mime-type="image/png"/></draw:frame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8"><draw:frame draw:style-name="fr1" draw:name="Imagen13" text:anchor-type="char" svg:x="0cm" svg:y="0cm" svg:width="10.479cm" svg:height="6.678cm" draw:z-index="16"><draw:image xlink:href="Pictures/10000001000004B50000030048D68E4F709FB53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5" text:anchor-type="char" svg:x="0cm" svg:y="0cm" svg:width="10.481cm" svg:height="6.68cm" draw:z-index="17"><draw:image xlink:href="Pictures/10000001000004B5000003003EED9BC00CA6F719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5"><draw:frame draw:style-name="fr1" draw:name="Imagen13 Copy 1" text:anchor-type="char" svg:x="0cm" svg:y="0cm" svg:width="10.479cm" svg:height="6.678cm" draw:z-index="18"><draw:image xlink:href="Pictures/10000001000004B50000030048D68E4F709FB53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5 Copy 1" text:anchor-type="char" svg:x="0cm" svg:y="0cm" svg:width="10.481cm" svg:height="6.68cm" draw:z-index="21"><draw:image xlink:href="Pictures/10000001000004B5000003003EED9BC00CA6F719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2"><draw:frame draw:style-name="fr1" draw:name="Imagen13 Copy 2" text:anchor-type="char" svg:x="0cm" svg:y="0cm" svg:width="10.479cm" svg:height="6.678cm" draw:z-index="19"><draw:image xlink:href="Pictures/10000001000004B50000030048D68E4F709FB53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5 Copy 2" text:anchor-type="char" svg:x="0cm" svg:y="0cm" svg:width="10.481cm" svg:height="6.68cm" draw:z-index="22"><draw:image xlink:href="Pictures/10000001000004B5000003003EED9BC00CA6F719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2"><draw:frame draw:style-name="fr1" draw:name="Imagen13 Copy 3" text:anchor-type="char" svg:x="0cm" svg:y="0cm" svg:width="10.479cm" svg:height="6.678cm" draw:z-index="20"><draw:image xlink:href="Pictures/10000001000004B50000030048D68E4F709FB53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5 Copy 3" text:anchor-type="char" svg:x="0cm" svg:y="0cm" svg:width="10.481cm" svg:height="6.68cm" draw:z-index="23"><draw:image xlink:href="Pictures/10000001000004B5000003003EED9BC00CA6F719.png" xlink:type="simple" xlink:show="embed" xlink:actuate="onLoad" draw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office:value-type="string">
            <text:p text:style-name="P8"><draw:frame draw:style-name="fr1" draw:name="Imagen11" text:anchor-type="char" svg:x="0cm" svg:y="0cm" svg:width="10.479cm" svg:height="6.678cm" draw:z-index="56"><draw:image xlink:href="Pictures/10000001000004B500000300E3572497CD36CADC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" text:anchor-type="char" svg:x="0cm" svg:y="0cm" svg:width="10.481cm" svg:height="6.68cm" draw:z-index="57"><draw:image xlink:href="Pictures/10000001000004B500000300E776A5A1F36533FE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5"><draw:frame draw:style-name="fr1" draw:name="Imagen11 Copy 1" text:anchor-type="char" svg:x="0cm" svg:y="0cm" svg:width="10.479cm" svg:height="6.678cm" draw:z-index="58"><draw:image xlink:href="Pictures/10000001000004B500000300E3572497CD36CADC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1" text:anchor-type="char" svg:x="0cm" svg:y="0cm" svg:width="10.481cm" svg:height="6.68cm" draw:z-index="61"><draw:image xlink:href="Pictures/10000001000004B500000300E776A5A1F36533FE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2"><draw:frame draw:style-name="fr1" draw:name="Imagen11 Copy 2" text:anchor-type="char" svg:x="0cm" svg:y="0cm" svg:width="10.479cm" svg:height="6.678cm" draw:z-index="59"><draw:image xlink:href="Pictures/10000001000004B500000300E3572497CD36CADC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2" text:anchor-type="char" svg:x="0cm" svg:y="0cm" svg:width="10.481cm" svg:height="6.68cm" draw:z-index="62"><draw:image xlink:href="Pictures/10000001000004B500000300E776A5A1F36533FE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2"><draw:frame draw:style-name="fr1" draw:name="Imagen11 Copy 3" text:anchor-type="char" svg:x="0cm" svg:y="0cm" svg:width="10.479cm" svg:height="6.678cm" draw:z-index="60"><draw:image xlink:href="Pictures/10000001000004B500000300E3572497CD36CADC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3" text:anchor-type="char" svg:x="0cm" svg:y="0cm" svg:width="10.481cm" svg:height="6.68cm" draw:z-index="63"><draw:image xlink:href="Pictures/10000001000004B500000300E776A5A1F36533FE.png" xlink:type="simple" xlink:show="embed" xlink:actuate="onLoad" draw:mime-type="image/png"/></draw:frame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p text:style-name="P8"><draw:frame draw:style-name="fr1" draw:name="Imagen14" text:anchor-type="char" svg:x="0cm" svg:y="0cm" svg:width="10.479cm" svg:height="6.678cm" draw:z-index="64"><draw:image xlink:href="Pictures/10000001000004B500000300C84C1F2EEC99CD15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6" text:anchor-type="char" svg:x="0cm" svg:y="0.15cm" svg:width="10.481cm" svg:height="6.68cm" draw:z-index="65"><draw:image xlink:href="Pictures/10000001000004B5000003004F70DE3FF16D637C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5"><draw:frame draw:style-name="fr1" draw:name="Imagen14 Copy 1" text:anchor-type="char" svg:x="0cm" svg:y="0cm" svg:width="10.479cm" svg:height="6.678cm" draw:z-index="66"><draw:image xlink:href="Pictures/10000001000004B500000300C84C1F2EEC99CD15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6 Copy 1" text:anchor-type="char" svg:x="0cm" svg:y="0.15cm" svg:width="10.481cm" svg:height="6.68cm" draw:z-index="69"><draw:image xlink:href="Pictures/10000001000004B5000003004F70DE3FF16D637C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2"><draw:frame draw:style-name="fr1" draw:name="Imagen14 Copy 2" text:anchor-type="char" svg:x="0cm" svg:y="0cm" svg:width="10.479cm" svg:height="6.678cm" draw:z-index="67"><draw:image xlink:href="Pictures/10000001000004B500000300C84C1F2EEC99CD15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6 Copy 2" text:anchor-type="char" svg:x="0cm" svg:y="0.15cm" svg:width="10.481cm" svg:height="6.68cm" draw:z-index="70"><draw:image xlink:href="Pictures/10000001000004B5000003004F70DE3FF16D637C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2"><draw:frame draw:style-name="fr1" draw:name="Imagen14 Copy 3" text:anchor-type="char" svg:x="0cm" svg:y="0cm" svg:width="10.479cm" svg:height="6.678cm" draw:z-index="68"><draw:image xlink:href="Pictures/10000001000004B500000300C84C1F2EEC99CD15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6 Copy 3" text:anchor-type="char" svg:x="0cm" svg:y="0.15cm" svg:width="10.481cm" svg:height="6.68cm" draw:z-index="71"><draw:image xlink:href="Pictures/10000001000004B5000003004F70DE3FF16D637C.png" xlink:type="simple" xlink:show="embed" xlink:actuate="onLoad" draw:mime-type="image/png"/></draw:frame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ext:soft-page-break/>
        <table:table-row table:style-name="Tabla10.1">
          <table:table-cell table:style-name="Tabla10.A1" office:value-type="string">
            <text:p text:style-name="P8"><draw:frame draw:style-name="fr1" draw:name="Imagen17" text:anchor-type="char" svg:x="0.15cm" svg:y="0.15cm" svg:width="10.202cm" svg:height="6.502cm" draw:z-index="72"><draw:image xlink:href="Pictures/10000001000004B500000300D09FA956AA594700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8" text:anchor-type="char" svg:x="0.15cm" svg:y="0.15cm" svg:width="10.202cm" svg:height="6.502cm" draw:z-index="73"><draw:image xlink:href="Pictures/10000001000004B500000300FF33D55969E76196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5"><draw:frame draw:style-name="fr1" draw:name="Imagen17 Copy 1" text:anchor-type="char" svg:x="0.15cm" svg:y="0.15cm" svg:width="10.202cm" svg:height="6.502cm" draw:z-index="74"><draw:image xlink:href="Pictures/10000001000004B500000300D09FA956AA594700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8 Copy 1" text:anchor-type="char" svg:x="0.15cm" svg:y="0.15cm" svg:width="10.202cm" svg:height="6.502cm" draw:z-index="77"><draw:image xlink:href="Pictures/10000001000004B500000300FF33D55969E76196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2"><draw:frame draw:style-name="fr1" draw:name="Imagen17 Copy 2" text:anchor-type="char" svg:x="0.15cm" svg:y="0.15cm" svg:width="10.202cm" svg:height="6.502cm" draw:z-index="75"><draw:image xlink:href="Pictures/10000001000004B500000300D09FA956AA594700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8 Copy 2" text:anchor-type="char" svg:x="0.15cm" svg:y="0.15cm" svg:width="10.202cm" svg:height="6.502cm" draw:z-index="78"><draw:image xlink:href="Pictures/10000001000004B500000300FF33D55969E76196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2"><draw:frame draw:style-name="fr1" draw:name="Imagen17 Copy 3" text:anchor-type="char" svg:x="0.15cm" svg:y="0.15cm" svg:width="10.202cm" svg:height="6.502cm" draw:z-index="76"><draw:image xlink:href="Pictures/10000001000004B500000300D09FA956AA594700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8 Copy 3" text:anchor-type="char" svg:x="0.15cm" svg:y="0.15cm" svg:width="10.202cm" svg:height="6.502cm" draw:z-index="79"><draw:image xlink:href="Pictures/10000001000004B500000300FF33D55969E76196.png" xlink:type="simple" xlink:show="embed" xlink:actuate="onLoad" draw:mime-type="image/png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1cm" fo:margin-bottom="0.319cm" fo:margin-left="0.31cm" fo:margin-right="0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20:19:17.071236388</meta:creation-date>
    <dc:date>2023-03-29T19:50:05.565155393</dc:date>
    <meta:editing-duration>PT2H37M18S</meta:editing-duration>
    <meta:editing-cycles>38</meta:editing-cycles>
    <meta:generator>LibreOffice/7.5.0.3$Linux_X86_64 LibreOffice_project/c21113d003cd3efa8c53188764377a8272d9d6de</meta:generator>
    <meta:document-statistic meta:table-count="10" meta:image-count="80" meta:object-count="0" meta:page-count="11" meta:paragraph-count="0" meta:word-count="0" meta:character-count="0" meta:non-whitespace-character-count="0"/>
  </office:meta>
</office:document-meta>
</file>