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7084E89A1E536D76CD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298cm" svg:y="2cm" svg:width="5.08cm" svg:height="15.24cm" draw:z-index="0"><draw:image xlink:href="Pictures/1000000100000258000007084E89A1E536D76CD7.png" xlink:type="simple" xlink:show="embed" xlink:actuate="onLoad" draw:mime-type="image/png"/></draw:frame><draw:frame draw:style-name="fr1" draw:name="Imagen2" text:anchor-type="char" svg:x="5.69cm" svg:y="2cm" svg:width="5.08cm" svg:height="15.24cm" draw:z-index="1"><draw:image xlink:href="Pictures/1000000100000258000007084E89A1E536D76CD7.png" xlink:type="simple" xlink:show="embed" xlink:actuate="onLoad" draw:mime-type="image/png"/></draw:frame><draw:frame draw:style-name="fr1" draw:name="Imagen3" text:anchor-type="char" svg:x="11.113cm" svg:y="2cm" svg:width="5.08cm" svg:height="15.24cm" draw:z-index="2"><draw:image xlink:href="Pictures/1000000100000258000007084E89A1E536D76CD7.png" xlink:type="simple" xlink:show="embed" xlink:actuate="onLoad" draw:mime-type="image/png"/></draw:frame><draw:frame draw:style-name="fr1" draw:name="Imagen4" text:anchor-type="char" svg:x="16.535cm" svg:y="2cm" svg:width="5.08cm" svg:height="15.24cm" draw:z-index="3"><draw:image xlink:href="Pictures/1000000100000258000007084E89A1E536D76CD7.png" xlink:type="simple" xlink:show="embed" xlink:actuate="onLoad" draw:mime-type="image/png"/></draw:frame><draw:frame draw:style-name="fr1" draw:name="Imagen5" text:anchor-type="char" svg:x="21.899cm" svg:y="2cm" svg:width="5.08cm" svg:height="15.24cm" draw:z-index="4"><draw:image xlink:href="Pictures/1000000100000258000007084E89A1E536D76C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31cm" fo:margin-bottom="0.319cm" fo:margin-left="0.31cm" fo:margin-right="0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23:55:30.900644504</meta:creation-date>
    <dc:date>2023-03-24T08:51:32.353656952</dc:date>
    <meta:editing-duration>PT3M11S</meta:editing-duration>
    <meta:editing-cycles>3</meta:editing-cycles>
    <meta:generator>LibreOffice/7.5.0.3$Linux_X86_64 LibreOffice_project/c21113d003cd3efa8c53188764377a8272d9d6de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